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Calibri" svg:font-family="Calibri,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519cm"/>
    </style:style>
    <style:style style:name="Tableau1.B" style:family="table-column">
      <style:table-column-properties style:column-width="7.673cm"/>
    </style:style>
    <style:style style:name="Tableau1.C" style:family="table-column">
      <style:table-column-properties style:column-width="2.381cm"/>
    </style:style>
    <style:style style:name="Tableau1.D" style:family="table-column">
      <style:table-column-properties style:column-width="1.905cm"/>
    </style:style>
    <style:style style:name="Tableau1.E" style:family="table-column">
      <style:table-column-properties style:column-width="1.535cm"/>
    </style:style>
    <style:style style:name="Tableau1.A1" style:family="table-cell">
      <style:table-cell-properties fo:padding="0.097cm" fo:border-left="0.05pt solid #000000" fo:border-right="none" fo:border-top="0.05pt solid #000000" fo:border-bottom="0.05pt solid #000000" style:writing-mode="lr-tb"/>
    </style:style>
    <style:style style:name="Tableau1.C1" style:family="table-cell">
      <style:table-cell-properties fo:padding="0.097cm" fo:border="0.05pt solid #000000" style:writing-mode="lr-tb"/>
    </style:style>
    <style:style style:name="Tableau1.C2" style:family="table-cell">
      <style:table-cell-properties fo:padding="0.097cm" fo:border-left="0.05pt solid #000000" fo:border-right="none" fo:border-top="none" fo:border-bottom="0.05pt solid #000000" style:writing-mode="lr-tb"/>
    </style:style>
    <style:style style:name="Tableau1.E2" style:family="table-cell">
      <style:table-cell-properties fo:padding="0.097cm" fo:border-left="0.05pt solid #000000" fo:border-right="0.05pt solid #000000" fo:border-top="none" fo:border-bottom="0.05pt solid #000000" style:writing-mode="lr-tb"/>
    </style:style>
    <style:style style:name="Tableau1.A3" style:family="table-cell">
      <style:table-cell-properties style:vertical-align="middle" fo:padding="0.097cm" fo:border-left="0.05pt solid #000000" fo:border-right="none" fo:border-top="none" fo:border-bottom="0.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06%" fo:text-align="center" style:justify-single-word="false" fo:break-before="page"/>
      <style:text-properties style:font-name="Calibri1" fo:font-size="14pt" style:font-size-asian="14pt" style:font-size-complex="14pt"/>
    </style:style>
    <style:style style:name="P3" style:family="paragraph" style:parent-style-name="Text_20_body">
      <style:paragraph-properties fo:line-height="106%" fo:text-align="center" style:justify-single-word="false" fo:break-before="page"/>
      <style:text-properties style:font-name="Calibri1" fo:font-size="20pt" style:font-size-asian="20pt" style:font-size-complex="20pt"/>
    </style:style>
    <style:style style:name="P4" style:family="paragraph" style:parent-style-name="Text_20_body">
      <style:paragraph-properties fo:line-height="106%" fo:break-before="page"/>
    </style:style>
    <style:style style:name="P5" style:family="paragraph" style:parent-style-name="Text_20_body">
      <style:text-properties style:font-name="Calibri1" fo:font-size="14pt" style:font-size-asian="14pt" style:font-size-complex="14pt"/>
    </style:style>
    <style:style style:name="P6" style:family="paragraph" style:parent-style-name="Text_20_body">
      <style:paragraph-properties fo:line-height="106%"/>
      <style:text-properties style:font-name="Calibri1" fo:font-size="14pt" style:font-size-asian="14pt" style:font-size-complex="14pt"/>
    </style:style>
    <style:style style:name="P7" style:family="paragraph" style:parent-style-name="Text_20_body">
      <style:paragraph-properties fo:line-height="106%"/>
      <style:text-properties style:font-name="Calibri1" fo:font-size="14pt" fo:font-style="italic" style:font-size-asian="14pt" style:font-style-asian="italic" style:font-size-complex="14pt"/>
    </style:style>
    <style:style style:name="P8" style:family="paragraph" style:parent-style-name="Text_20_body">
      <style:paragraph-properties fo:line-height="106%" fo:text-align="justify" style:justify-single-word="false"/>
      <style:text-properties style:font-name="Calibri1" fo:font-size="14pt" fo:font-style="italic" style:font-size-asian="14pt" style:font-style-asian="italic" style:font-size-complex="14pt"/>
    </style:style>
    <style:style style:name="P9" style:family="paragraph" style:parent-style-name="Text_20_body">
      <style:paragraph-properties fo:line-height="106%" fo:text-align="justify" style:justify-single-word="false"/>
      <style:text-properties style:font-name="Calibri1" fo:font-size="14pt" fo:font-style="italic" fo:font-weight="bold" fo:background-color="#ffff00" style:font-size-asian="14pt" style:font-style-asian="italic" style:font-weight-asian="bold" style:font-size-complex="14pt"/>
    </style:style>
    <style:style style:name="P10" style:family="paragraph" style:parent-style-name="Text_20_body">
      <style:paragraph-properties fo:line-height="106%"/>
      <style:text-properties style:font-name="Calibri1"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11" style:family="paragraph" style:parent-style-name="Text_20_body">
      <style:paragraph-properties fo:line-height="106%" fo:text-align="justify" style:justify-single-word="false"/>
      <style:text-properties style:font-name="Calibri1" fo:font-size="14pt" fo:background-color="#ffff00" style:font-size-asian="14pt" style:font-size-complex="14pt"/>
    </style:style>
    <style:style style:name="P12" style:family="paragraph" style:parent-style-name="Text_20_body">
      <style:paragraph-properties fo:line-height="106%" fo:text-align="center" style:justify-single-word="false"/>
      <style:text-properties style:font-name="Calibri1" fo:font-size="36pt" style:font-size-asian="36pt" style:font-size-complex="36pt"/>
    </style:style>
    <style:style style:name="P13" style:family="paragraph" style:parent-style-name="Text_20_body">
      <style:paragraph-properties fo:line-height="106%"/>
    </style:style>
    <style:style style:name="P14" style:family="paragraph" style:parent-style-name="Text_20_body">
      <style:paragraph-properties fo:line-height="106%" fo:text-align="justify" style:justify-single-word="false"/>
    </style:style>
    <style:style style:name="P15" style:family="paragraph" style:parent-style-name="Text_20_body">
      <style:paragraph-properties fo:line-height="107%"/>
    </style:style>
    <style:style style:name="P16" style:family="paragraph" style:parent-style-name="Text_20_body">
      <style:paragraph-properties fo:line-height="107%" fo:text-align="justify" style:justify-single-word="false"/>
    </style:style>
    <style:style style:name="P17" style:family="paragraph" style:parent-style-name="Text_20_body">
      <style:paragraph-properties fo:line-height="105%"/>
    </style:style>
    <style:style style:name="P18" style:family="paragraph" style:parent-style-name="Text_20_body">
      <style:paragraph-properties fo:line-height="106%"/>
      <style:text-properties fo:font-size="14pt" fo:font-style="italic" style:font-size-asian="14pt" style:font-style-asian="italic"/>
    </style:style>
    <style:style style:name="P19" style:family="paragraph" style:parent-style-name="Text_20_body">
      <style:paragraph-properties fo:margin-left="0cm" fo:margin-right="0cm" fo:line-height="106%" fo:text-align="center" style:justify-single-word="false" fo:text-indent="-0.635cm" style:auto-text-indent="false" fo:break-before="page"/>
      <style:text-properties style:font-name="Calibri1" fo:font-size="20pt" style:font-size-asian="20pt" style:font-size-complex="20pt"/>
    </style:style>
    <style:style style:name="P20" style:family="paragraph" style:parent-style-name="Text_20_body">
      <style:paragraph-properties fo:margin-left="0cm" fo:margin-right="0cm" fo:line-height="106%" fo:text-align="center" style:justify-single-word="false" fo:text-indent="-0.635cm" style:auto-text-indent="false" fo:break-before="page"/>
    </style:style>
    <style:style style:name="P21" style:family="paragraph" style:parent-style-name="Text_20_body">
      <style:paragraph-properties fo:margin-left="0cm" fo:margin-right="0cm" fo:line-height="106%" fo:text-indent="0.132cm" style:auto-text-indent="false"/>
    </style:style>
    <style:style style:name="P22" style:family="paragraph" style:parent-style-name="Text_20_body">
      <style:paragraph-properties fo:margin-left="0cm" fo:margin-right="0cm" fo:line-height="106%" fo:text-indent="0.053cm" style:auto-text-indent="false"/>
    </style:style>
    <style:style style:name="P23" style:family="paragraph" style:parent-style-name="Text_20_body">
      <style:paragraph-properties fo:margin-left="0cm" fo:margin-right="0cm" fo:line-height="106%" fo:text-indent="-0.026cm" style:auto-text-indent="false"/>
    </style:style>
    <style:style style:name="P24" style:family="paragraph" style:parent-style-name="Text_20_body">
      <style:paragraph-properties fo:margin-left="0cm" fo:margin-right="0cm" fo:line-height="106%" fo:text-indent="-0.026cm" style:auto-text-indent="false"/>
      <style:text-properties style:font-name="Calibri1"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25" style:family="paragraph" style:parent-style-name="Text_20_body">
      <style:paragraph-properties fo:margin-left="0cm" fo:margin-right="0cm" fo:line-height="106%" fo:text-indent="0.026cm" style:auto-text-indent="false" fo:break-before="page"/>
    </style:style>
    <style:style style:name="P26" style:family="paragraph" style:parent-style-name="Text_20_body">
      <style:paragraph-properties fo:margin-left="0cm" fo:margin-right="0cm" fo:line-height="106%" fo:text-indent="-0.079cm" style:auto-text-indent="false"/>
    </style:style>
    <style:style style:name="P27" style:family="paragraph" style:parent-style-name="Table_20_Contents">
      <style:text-properties style:font-name="Calibri1" fo:font-size="11pt" style:font-size-asian="11pt" style:font-size-complex="11pt"/>
    </style:style>
    <style:style style:name="P28" style:family="paragraph" style:parent-style-name="Table_20_Contents">
      <style:paragraph-properties fo:text-align="center" style:justify-single-word="false"/>
      <style:text-properties style:font-name="Calibri1" fo:font-size="11pt" style:font-size-asian="11pt" style:font-size-complex="11pt"/>
    </style:style>
    <style:style style:name="P29" style:family="paragraph" style:parent-style-name="Table_20_Contents">
      <style:paragraph-properties fo:text-align="center" style:justify-single-word="false" style:vertical-align="middle"/>
      <style:text-properties style:font-name="Calibri1" fo:font-size="11pt" style:font-size-asian="11pt" style:font-size-complex="11pt"/>
    </style:style>
    <style:style style:name="P30" style:family="paragraph" style:parent-style-name="Table_20_Contents">
      <loext:graphic-properties draw:fill="solid" draw:fill-color="#cccccc" draw:opacity="100%"/>
      <style:paragraph-properties fo:text-align="center" style:justify-single-word="false" fo:background-color="#cccccc"/>
      <style:text-properties style:font-name="Calibri1" fo:font-size="11pt" style:font-size-asian="11pt" style:font-size-complex="11pt"/>
    </style:style>
    <style:style style:name="P31" style:family="paragraph" style:parent-style-name="Standard">
      <style:text-properties style:font-name="Calibri1" fo:font-size="11pt" style:font-size-asian="11pt" style:font-size-complex="11pt"/>
    </style:style>
    <style:style style:name="P32" style:family="paragraph" style:parent-style-name="Table_20_Contents" style:list-style-name="L2">
      <style:paragraph-properties fo:margin-left="0.106cm" fo:margin-right="0.106cm" fo:text-indent="-0.026cm" style:auto-text-indent="false">
        <style:tab-stops/>
      </style:paragraph-properties>
      <style:text-properties style:font-name="Calibri1" fo:font-size="11pt" fo:font-style="italic" style:font-size-asian="11pt" style:font-style-asian="italic" style:font-size-complex="11pt" style:font-style-complex="italic"/>
    </style:style>
    <style:style style:name="P33" style:family="paragraph" style:parent-style-name="Table_20_Contents" style:list-style-name="L3">
      <style:paragraph-properties fo:margin-left="0.106cm" fo:margin-right="0.106cm" fo:text-indent="-0.026cm" style:auto-text-indent="false">
        <style:tab-stops/>
      </style:paragraph-properties>
      <style:text-properties style:font-name="Calibri1" fo:font-size="11pt" fo:font-style="italic" style:font-size-asian="11pt" style:font-style-asian="italic" style:font-size-complex="11pt" style:font-style-complex="italic"/>
    </style:style>
    <style:style style:name="P34" style:family="paragraph" style:parent-style-name="Table_20_Contents" style:list-style-name="L6">
      <style:paragraph-properties fo:margin-left="0.106cm" fo:margin-right="0.106cm" fo:text-indent="-0.026cm" style:auto-text-indent="false">
        <style:tab-stops/>
      </style:paragraph-properties>
      <style:text-properties style:font-name="Calibri1" fo:font-size="11pt" fo:font-style="italic" style:font-size-asian="11pt" style:font-style-asian="italic" style:font-size-complex="11pt" style:font-style-complex="italic"/>
    </style:style>
    <style:style style:name="P35" style:family="paragraph" style:parent-style-name="Table_20_Contents" style:list-style-name="L3">
      <style:paragraph-properties fo:margin-left="0.106cm" fo:margin-right="0.106cm" fo:text-indent="-0.053cm" style:auto-text-indent="false">
        <style:tab-stops/>
      </style:paragraph-properties>
      <style:text-properties style:font-name="Calibri1" fo:font-size="11pt" fo:font-style="italic" style:font-size-asian="11pt" style:font-style-asian="italic" style:font-size-complex="11pt" style:font-style-complex="italic"/>
    </style:style>
    <style:style style:name="P36" style:family="paragraph" style:parent-style-name="Table_20_Contents" style:list-style-name="L5">
      <style:paragraph-properties fo:margin-left="0.106cm" fo:margin-right="0.106cm" fo:text-indent="-0.053cm" style:auto-text-indent="false">
        <style:tab-stops/>
      </style:paragraph-properties>
      <style:text-properties style:font-name="Calibri1" fo:font-size="11pt" fo:font-style="italic" style:font-size-asian="11pt" style:font-style-asian="italic" style:font-size-complex="11pt" style:font-style-complex="italic"/>
    </style:style>
    <style:style style:name="P37" style:family="paragraph" style:parent-style-name="Table_20_Contents" style:list-style-name="L8">
      <style:paragraph-properties fo:margin-left="0.106cm" fo:margin-right="0.106cm" fo:text-indent="-0.053cm" style:auto-text-indent="false">
        <style:tab-stops/>
      </style:paragraph-properties>
      <style:text-properties style:font-name="Calibri1" fo:font-size="11pt" fo:font-style="italic" style:font-size-asian="11pt" style:font-style-asian="italic" style:font-size-complex="11pt" style:font-style-complex="italic"/>
    </style:style>
    <style:style style:name="P38" style:family="paragraph" style:parent-style-name="Table_20_Contents" style:list-style-name="L4">
      <style:paragraph-properties fo:margin-left="0.106cm" fo:margin-right="0.106cm" fo:text-indent="0.026cm" style:auto-text-indent="false">
        <style:tab-stops/>
      </style:paragraph-properties>
      <style:text-properties style:font-name="Calibri1" fo:font-size="11pt" fo:font-style="italic" style:font-size-asian="11pt" style:font-style-asian="italic" style:font-size-complex="11pt" style:font-style-complex="italic"/>
    </style:style>
    <style:style style:name="P39" style:family="paragraph" style:parent-style-name="Table_20_Contents" style:list-style-name="L5">
      <style:paragraph-properties fo:margin-left="0.106cm" fo:margin-right="0.106cm" fo:text-indent="-0.106cm" style:auto-text-indent="false">
        <style:tab-stops/>
      </style:paragraph-properties>
      <style:text-properties style:font-name="Calibri1" fo:font-size="11pt" fo:font-style="italic" style:font-size-asian="11pt" style:font-style-asian="italic" style:font-size-complex="11pt" style:font-style-complex="italic"/>
    </style:style>
    <style:style style:name="P40" style:family="paragraph" style:parent-style-name="Table_20_Contents" style:list-style-name="L7">
      <style:paragraph-properties fo:margin-left="0.106cm" fo:margin-right="0.106cm" fo:text-indent="-0.079cm" style:auto-text-indent="false">
        <style:tab-stops/>
      </style:paragraph-properties>
      <style:text-properties style:font-name="Calibri1" fo:font-size="11pt" fo:font-style="italic" style:font-size-asian="11pt" style:font-style-asian="italic" style:font-size-complex="11pt" style:font-style-complex="italic"/>
    </style:style>
    <style:style style:name="P41" style:family="paragraph" style:parent-style-name="Table_20_Contents" style:list-style-name="L8">
      <style:paragraph-properties fo:margin-left="0.106cm" fo:margin-right="0.106cm" fo:text-indent="-0.132cm" style:auto-text-indent="false">
        <style:tab-stops/>
      </style:paragraph-properties>
      <style:text-properties style:font-name="Calibri1" fo:font-size="11pt" fo:font-style="italic" style:font-size-asian="11pt" style:font-style-asian="italic" style:font-size-complex="11pt" style:font-style-complex="italic"/>
    </style:style>
    <style:style style:name="P42" style:family="paragraph" style:parent-style-name="Text_20_body" style:master-page-name="MP0">
      <style:paragraph-properties fo:line-height="106%" fo:text-align="center" style:justify-single-word="false" style:page-number="auto" fo:break-before="page"/>
      <style:text-properties style:font-name="Calibri1" fo:font-size="14pt" fo:font-style="italic" style:font-size-asian="14pt" style:font-style-asian="italic" style:font-size-complex="14pt"/>
    </style:style>
    <style:style style:name="P43" style:family="paragraph" style:parent-style-name="Text_20_body" style:list-style-name="L1">
      <style:paragraph-properties fo:margin-left="0cm" fo:margin-right="0cm" fo:line-height="106%" fo:text-indent="-0.026cm" style:auto-text-indent="false">
        <style:tab-stops/>
      </style:paragraph-properties>
      <style:text-properties style:font-name="Calibri1" fo:font-size="14pt" style:font-size-asian="14pt" style:font-size-complex="14pt"/>
    </style:style>
    <style:style style:name="P44" style:family="paragraph">
      <style:paragraph-properties fo:line-height="150%" style:writing-mode="lr-tb"/>
    </style:style>
    <style:style style:name="P45" style:family="paragraph">
      <loext:graphic-properties draw:fill="none"/>
      <style:paragraph-properties style:writing-mode="lr-tb" style:font-independent-line-spacing="false"/>
    </style:style>
    <style:style style:name="P46" style:family="paragraph">
      <style:paragraph-properties fo:text-align="center" style:writing-mode="lr-tb"/>
    </style:style>
    <style:style style:name="T1" style:family="text">
      <style:text-properties style:font-name="Calibri1"/>
    </style:style>
    <style:style style:name="T2" style:family="text">
      <style:text-properties style:font-name="Calibri1" fo:font-size="14pt" fo:font-style="italic" style:font-size-asian="14pt" style:font-style-asian="italic" style:font-size-complex="14pt"/>
    </style:style>
    <style:style style:name="T3" style:family="text">
      <style:text-properties style:font-name="Calibri1" fo:font-size="14pt" fo:font-style="italic" fo:font-weight="bold" style:font-size-asian="14pt" style:font-style-asian="italic" style:font-weight-asian="bold" style:font-size-complex="14pt" style:font-weight-complex="bold"/>
    </style:style>
    <style:style style:name="T4" style:family="text">
      <style:text-properties style:font-name="Calibri1" fo:font-size="14pt" fo:font-style="italic" fo:font-weight="bold" fo:background-color="#ffff00" loext:char-shading-value="0" style:font-size-asian="14pt" style:font-style-asian="italic" style:font-weight-asian="bold" style:font-size-complex="14pt" style:font-weight-complex="bold"/>
    </style:style>
    <style:style style:name="T5" style:family="text">
      <style:text-properties style:font-name="Calibri1"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weight-complex="bold"/>
    </style:style>
    <style:style style:name="T6" style:family="text">
      <style:text-properties style:font-name="Calibri1" fo:font-size="14pt" fo:font-style="italic" fo:background-color="#ffff00" loext:char-shading-value="0" style:font-size-asian="14pt" style:font-style-asian="italic" style:font-size-complex="14pt"/>
    </style:style>
    <style:style style:name="T7" style:family="text">
      <style:text-properties style:font-name="Calibri1" fo:font-size="14pt" style:font-size-asian="14pt" style:font-size-complex="14pt"/>
    </style:style>
    <style:style style:name="T8" style:family="text">
      <style:text-properties style:font-name="Calibri1"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9" style:family="text">
      <style:text-properties style:font-name="Calibri1" fo:font-size="14pt" fo:font-weight="bold" style:font-size-asian="14pt" style:font-weight-asian="bold" style:font-size-complex="14pt" style:font-weight-complex="bold"/>
    </style:style>
    <style:style style:name="T10" style:family="text">
      <style:text-properties style:font-name="Calibri1" fo:font-size="20pt" style:font-size-asian="20pt" style:font-size-complex="20pt"/>
    </style:style>
    <style:style style:name="T11" style:family="text">
      <style:text-properties style:font-name="Calibri" fo:font-size="14pt" fo:font-style="italic" style:font-size-asian="14pt" style:font-style-asian="italic"/>
    </style:style>
    <style:style style:name="T12" style:family="text">
      <style:text-properties fo:font-size="14pt" fo:font-style="italic"/>
    </style:style>
    <style:style style:name="T13" style:family="text">
      <style:text-properties style:font-name="Calibri1" fo:font-size="28pt" style:font-size-asian="28pt" style:font-size-complex="28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fill="none" draw:textarea-horizontal-align="left" draw:textarea-vertical-align="top"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Fiche d’instructions (à supprimer lors de la remise de ce rapport)</text:p>
      <text:p text:style-name="P6"> </text:p>
      <text:p text:style-name="P8">La trame de ce rapport est donnée à titre indicatif, mais tous les chapitres doivent être traités.</text:p>
      <text:p text:style-name="P14"><text:span text:style-name="Police_20_par_20_défaut"><text:span text:style-name="T6">C</text:span></text:span><text:span text:style-name="Police_20_par_20_défaut"><text:span text:style-name="T4">haque partie doit être complétée sous la forme de paragraphes rédigés. Conservez les titres, mais les aides doivent être enlevées.</text:span></text:span></text:p>
      <text:p text:style-name="P8">La mise en page est libre, vous pouvez l’adapter à la taille de vos réponses pour rendre la lecture plus agréable.</text:p>
      <text:p text:style-name="P14"><text:span text:style-name="Police_20_par_20_défaut"><text:span text:style-name="T2">Pensez au dernier moment à compléter le pied de pages en indiquant le nombre total de feuilles que comporte ce rapport (par exemple, page 1/15, 2/15 etc.)</text:span></text:span></text:p>
      <text:p text:style-name="P14"><text:span text:style-name="Police_20_par_20_défaut"><text:span text:style-name="T2">Tout document inséré dans le rapport ou en annexe doit être légendé.</text:span></text:span></text:p>
      <text:p text:style-name="P9">La grille d’évaluation par le professionnel est à remettre en début de stage et à récupérer en fin de stage pour être jointe au rapport. Toute grille non jointe entraînera un 0 dans le critère d’évaluation correspondant.</text:p>
      <text:p text:style-name="P11"/>
      <text:p text:style-name="P14"><text:span text:style-name="Police_20_par_20_défaut"><text:span text:style-name="T2">Le rapport doit impérativement être rendu </text:span></text:span><text:span text:style-name="Police_20_par_20_défaut"><text:span text:style-name="T5">imprimé</text:span></text:span><text:span text:style-name="Police_20_par_20_défaut"><text:span text:style-name="T2"> au professeur principal, éventuellement relié.</text:span></text:span></text:p>
      <text:p text:style-name="P14"><text:span text:style-name="Police_20_par_20_défaut"><text:span text:style-name="T2">Une </text:span></text:span><text:span text:style-name="Police_20_par_20_défaut"><text:span text:style-name="T5">copie</text:span></text:span><text:span text:style-name="Police_20_par_20_défaut"><text:span text:style-name="T2"> lui sera également fournie par courriel, si possible sous format </text:span></text:span><text:span text:style-name="Police_20_par_20_défaut"><text:span text:style-name="T6">PDF</text:span></text:span><text:span text:style-name="Police_20_par_20_défaut"><text:span text:style-name="T2">.</text:span></text:span></text:p>
      <text:p text:style-name="P14"><text:span text:style-name="Police_20_par_20_défaut"><text:span text:style-name="T2"/></text:span></text:p>
      <text:p text:style-name="P13"><text:span text:style-name="Police_20_par_20_défaut"><text:span text:style-name="T11">M. Berbaoui : </text:span></text:span><text:a xlink:type="simple" xlink:href="mailto:Technologie.berbaoui.2018@Gmail.com" text:style-name="Internet_20_link" text:visited-style-name="Visited_20_Internet_20_Link"><text:span text:style-name="Police_20_par_20_défaut"><text:span text:style-name="T11">Technologie.berbaoui.2018@Gmail.com</text:span></text:span></text:a><text:span text:style-name="Police_20_par_20_défaut"><text:span text:style-name="T11"> </text:span></text:span></text:p>
      <text:p text:style-name="P17"><text:span text:style-name="T12">M.. Fabre : </text:span><text:a xlink:type="simple" xlink:href="mailto:fabreprof@gmail.com" text:style-name="Internet_20_link" text:visited-style-name="Visited_20_Internet_20_Link"><text:span text:style-name="T12">fabreprof@gmail.com</text:span></text:a> </text:p>
      <text:p text:style-name="P17"><text:span text:style-name="T12">Mme Fabre-Hamard : </text:span><text:a xlink:type="simple" xlink:href="mailto:mme.hamard@hotmail.fr" text:style-name="Internet_20_link" text:visited-style-name="Visited_20_Internet_20_Link"><text:span text:style-name="T12">mme.hamard@hotmail.fr</text:span></text:a> </text:p>
      <text:p text:style-name="P16"><text:span text:style-name="T12">Mme Manceau : </text:span><text:a xlink:type="simple" xlink:href="mailto:mp.manceau@gmail.com" text:style-name="Internet_20_link" text:visited-style-name="Visited_20_Internet_20_Link"><text:span text:style-name="T12">mp.manceau@gmail.com</text:span></text:a> </text:p>
      <text:p text:style-name="P15"><text:span text:style-name="T12">M. Villenave : </text:span><text:a xlink:type="simple" xlink:href="mailto:ericvillenave72@gmail.com" text:style-name="Internet_20_link" text:visited-style-name="Visited_20_Internet_20_Link"><text:span text:style-name="T12">ericvillenave72@gmail.com</text:span></text:a> </text:p>
      <text:p text:style-name="P18"><text:s/></text:p>
      <text:p text:style-name="P13"> </text:p>
      <text:p text:style-name="P14"/>
      <text:p text:style-name="P6"/>
      <text:p text:style-name="P6"/>
      <text:p text:style-name="P6"/>
      <text:p text:style-name="P6"/>
      <text:p text:style-name="P6"/>
      <text:p text:style-name="P6"/>
      <text:p text:style-name="P4"><draw:custom-shape text:anchor-type="paragraph" draw:z-index="0" draw:name="Forme libre : forme 2" draw:style-name="gr1" draw:text-style-name="P45" svg:width="6.481cm" svg:height="2.416cm" svg:x="10.432cm" svg:y="0.346cm"><text:p text:style-name="P44"><text:span text:style-name="T7">NOM : ____________________</text:span></text:p><text:p text:style-name="P44"><text:span text:style-name="T7">Prénom : __________________</text:span></text:p><text:p text:style-name="P44"><text:span text:style-name="T7">Classe : ___________________</text:span></text:p><draw:enhanced-geometry svg:viewBox="0 0 21600 21600" draw:path-stretchpoint-x="21600" draw:path-stretchpoint-y="21600" draw:text-areas="?f3 ?f5 ?f4 ?f6" draw:type="non-primitive" draw:modifiers="-416 1076 0" draw:enhanced-path="M ?f3 ?f25 A ?f68 ?f69 ?f70 ?f71 ?f3 ?f25 ?f65 ?f67 W ?f72 ?f73 ?f74 ?f75 ?f3 ?f25 ?f65 ?f67 L ?f24 ?f5 A ?f111 ?f112 ?f113 ?f114 ?f24 ?f5 ?f108 ?f110 W ?f115 ?f116 ?f117 ?f118 ?f24 ?f5 ?f108 ?f110 L ?f4 ?f26 A ?f154 ?f155 ?f156 ?f157 ?f4 ?f26 ?f151 ?f153 W ?f158 ?f159 ?f160 ?f161 ?f4 ?f26 ?f151 ?f153 L ?f23 ?f6 A ?f197 ?f198 ?f199 ?f200 ?f23 ?f6 ?f194 ?f196 W ?f201 ?f202 ?f203 ?f204 ?f23 ?f6 ?f194 ?f196 Z N F M ?f15 ?f16 L ?f21 ?f9 ?f18 ?f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min(?f10, ?f7)"/><draw:equation draw:name="f13" draw:formula="5419351 / 1725033"/><draw:equation draw:name="f14" draw:formula="?f12 / 21600"/><draw:equation draw:name="f15" draw:formula="?f10 * ?f27 / 100000"/><draw:equation draw:name="f16" draw:formula="?f7 * ?f28 / 100000"/><draw:equation draw:name="f17" draw:formula="?f15 - ?f11"/><draw:equation draw:name="f18" draw:formula="if(?f17, ?f4, ?f3)"/><draw:equation draw:name="f19" draw:formula="?f15 - ?f18"/><draw:equation draw:name="f20" draw:formula="?f19 / 2"/><draw:equation draw:name="f21" draw:formula="?f20 + ?f18"/><draw:equation draw:name="f22" draw:formula="?f12 * $2 / 100000"/><draw:equation draw:name="f23" draw:formula="min(?f22, ?f11)"/><draw:equation draw:name="f24" draw:formula="?f4 - ?f23"/><draw:equation draw:name="f25" draw:formula="min(?f22, ?f8)"/><draw:equation draw:name="f26" draw:formula="?f6 - ?f25"/><draw:equation draw:name="f27" draw:formula="$0 / ?f14"/><draw:equation draw:name="f28" draw:formula="$1 / ?f14"/><draw:equation draw:name="f29" draw:formula="21550000 - ?f2"/><draw:equation draw:name="f30" draw:formula="if(?f29, ?f2, 21550000)"/><draw:equation draw:name="f31" draw:formula="-21550000 - ?f30"/><draw:equation draw:name="f32" draw:formula="if(?f31, -21550000, ?f30)"/><draw:equation draw:name="f33" draw:formula="?f1 + ?f32"/><draw:equation draw:name="f34" draw:formula="?f1 + ?f2"/><draw:equation draw:name="f35" draw:formula="?f34 * ?f13 / ?f1"/><draw:equation draw:name="f36" draw:formula="0 - ?f35"/><draw:equation draw:name="f37" draw:formula="cos(?f36)"/><draw:equation draw:name="f38" draw:formula="0 - ?f37"/><draw:equation draw:name="f39" draw:formula="?f38 * ?f23"/><draw:equation draw:name="f40" draw:formula="sin(?f36)"/><draw:equation draw:name="f41" draw:formula="0 - ?f40"/><draw:equation draw:name="f42" draw:formula="?f41 * ?f25"/><draw:equation draw:name="f43" draw:formula="sqrt(?f39 * ?f39 + ?f42 * ?f42 + 0 * 0)"/><draw:equation draw:name="f44" draw:formula="?f23 * ?f25 / ?f43"/><draw:equation draw:name="f45" draw:formula="?f41 * ?f44"/><draw:equation draw:name="f46" draw:formula="?f3 - ?f45"/><draw:equation draw:name="f47" draw:formula="?f38 * ?f44"/><draw:equation draw:name="f48" draw:formula="?f25 - ?f47"/><draw:equation draw:name="f49" draw:formula="?f46 - ?f23"/><draw:equation draw:name="f50" draw:formula="?f48 - ?f25"/><draw:equation draw:name="f51" draw:formula="?f46 + ?f23"/><draw:equation draw:name="f52" draw:formula="?f48 + ?f25"/><draw:equation draw:name="f53" draw:formula="?f33 + ?f2"/><draw:equation draw:name="f54" draw:formula="?f53 * ?f13 / ?f1"/><draw:equation draw:name="f55" draw:formula="0 - ?f54"/><draw:equation draw:name="f56" draw:formula="cos(?f55)"/><draw:equation draw:name="f57" draw:formula="0 - ?f56"/><draw:equation draw:name="f58" draw:formula="?f57 * ?f23"/><draw:equation draw:name="f59" draw:formula="sin(?f55)"/><draw:equation draw:name="f60" draw:formula="0 - ?f59"/><draw:equation draw:name="f61" draw:formula="?f60 * ?f25"/><draw:equation draw:name="f62" draw:formula="sqrt(?f58 * ?f58 + ?f61 * ?f61 + 0 * 0)"/><draw:equation draw:name="f63" draw:formula="?f23 * ?f25 / ?f62"/><draw:equation draw:name="f64" draw:formula="?f60 * ?f63"/><draw:equation draw:name="f65" draw:formula="?f46 + ?f64"/><draw:equation draw:name="f66" draw:formula="?f57 * ?f63"/><draw:equation draw:name="f67" draw:formula="?f48 + ?f66"/><draw:equation draw:name="f68" draw:formula="if(?f32, ?f3, ?f49)"/><draw:equation draw:name="f69" draw:formula="if(?f32, ?f25, ?f50)"/><draw:equation draw:name="f70" draw:formula="if(?f32, ?f3, ?f51)"/><draw:equation draw:name="f71" draw:formula="if(?f32, ?f25, ?f52)"/><draw:equation draw:name="f72" draw:formula="if(?f32, ?f49, ?f65)"/><draw:equation draw:name="f73" draw:formula="if(?f32, ?f50, ?f67)"/><draw:equation draw:name="f74" draw:formula="if(?f32, ?f51, ?f65)"/><draw:equation draw:name="f75" draw:formula="if(?f32, ?f52, ?f67)"/><draw:equation draw:name="f76" draw:formula="?f0 + ?f32"/><draw:equation draw:name="f77" draw:formula="?f0 + ?f2"/><draw:equation draw:name="f78" draw:formula="?f77 * ?f13 / ?f1"/><draw:equation draw:name="f79" draw:formula="0 - ?f78"/><draw:equation draw:name="f80" draw:formula="cos(?f79)"/><draw:equation draw:name="f81" draw:formula="0 - ?f80"/><draw:equation draw:name="f82" draw:formula="?f81 * ?f23"/><draw:equation draw:name="f83" draw:formula="sin(?f79)"/><draw:equation draw:name="f84" draw:formula="0 - ?f83"/><draw:equation draw:name="f85" draw:formula="?f84 * ?f25"/><draw:equation draw:name="f86" draw:formula="sqrt(?f82 * ?f82 + ?f85 * ?f85 + 0 * 0)"/><draw:equation draw:name="f87" draw:formula="?f23 * ?f25 / ?f86"/><draw:equation draw:name="f88" draw:formula="?f84 * ?f87"/><draw:equation draw:name="f89" draw:formula="?f24 - ?f88"/><draw:equation draw:name="f90" draw:formula="?f81 * ?f87"/><draw:equation draw:name="f91" draw:formula="?f5 - ?f90"/><draw:equation draw:name="f92" draw:formula="?f89 - ?f23"/><draw:equation draw:name="f93" draw:formula="?f91 - ?f25"/><draw:equation draw:name="f94" draw:formula="?f89 + ?f23"/><draw:equation draw:name="f95" draw:formula="?f91 + ?f25"/><draw:equation draw:name="f96" draw:formula="?f76 + ?f2"/><draw:equation draw:name="f97" draw:formula="?f96 * ?f13 / ?f1"/><draw:equation draw:name="f98" draw:formula="0 - ?f97"/><draw:equation draw:name="f99" draw:formula="cos(?f98)"/><draw:equation draw:name="f100" draw:formula="0 - ?f99"/><draw:equation draw:name="f101" draw:formula="?f100 * ?f23"/><draw:equation draw:name="f102" draw:formula="sin(?f98)"/><draw:equation draw:name="f103" draw:formula="0 - ?f102"/><draw:equation draw:name="f104" draw:formula="?f103 * ?f25"/><draw:equation draw:name="f105" draw:formula="sqrt(?f101 * ?f101 + ?f104 * ?f104 + 0 * 0)"/><draw:equation draw:name="f106" draw:formula="?f23 * ?f25 / ?f105"/><draw:equation draw:name="f107" draw:formula="?f103 * ?f106"/><draw:equation draw:name="f108" draw:formula="?f89 + ?f107"/><draw:equation draw:name="f109" draw:formula="?f100 * ?f106"/><draw:equation draw:name="f110" draw:formula="?f91 + ?f109"/><draw:equation draw:name="f111" draw:formula="if(?f32, ?f24, ?f92)"/><draw:equation draw:name="f112" draw:formula="if(?f32, ?f5, ?f93)"/><draw:equation draw:name="f113" draw:formula="if(?f32, ?f24, ?f94)"/><draw:equation draw:name="f114" draw:formula="if(?f32, ?f5, ?f95)"/><draw:equation draw:name="f115" draw:formula="if(?f32, ?f92, ?f108)"/><draw:equation draw:name="f116" draw:formula="if(?f32, ?f93, ?f110)"/><draw:equation draw:name="f117" draw:formula="if(?f32, ?f94, ?f108)"/><draw:equation draw:name="f118" draw:formula="if(?f32, ?f95, ?f110)"/><draw:equation draw:name="f119" draw:formula="0 + ?f32"/><draw:equation draw:name="f120" draw:formula="0 + ?f2"/><draw:equation draw:name="f121" draw:formula="?f120 * ?f13 / ?f1"/><draw:equation draw:name="f122" draw:formula="0 - ?f121"/><draw:equation draw:name="f123" draw:formula="cos(?f122)"/><draw:equation draw:name="f124" draw:formula="0 - ?f123"/><draw:equation draw:name="f125" draw:formula="?f124 * ?f23"/><draw:equation draw:name="f126" draw:formula="sin(?f122)"/><draw:equation draw:name="f127" draw:formula="0 - ?f126"/><draw:equation draw:name="f128" draw:formula="?f127 * ?f25"/><draw:equation draw:name="f129" draw:formula="sqrt(?f125 * ?f125 + ?f128 * ?f128 + 0 * 0)"/><draw:equation draw:name="f130" draw:formula="?f23 * ?f25 / ?f129"/><draw:equation draw:name="f131" draw:formula="?f127 * ?f130"/><draw:equation draw:name="f132" draw:formula="?f4 - ?f131"/><draw:equation draw:name="f133" draw:formula="?f124 * ?f130"/><draw:equation draw:name="f134" draw:formula="?f26 - ?f133"/><draw:equation draw:name="f135" draw:formula="?f132 - ?f23"/><draw:equation draw:name="f136" draw:formula="?f134 - ?f25"/><draw:equation draw:name="f137" draw:formula="?f132 + ?f23"/><draw:equation draw:name="f138" draw:formula="?f134 + ?f25"/><draw:equation draw:name="f139" draw:formula="?f119 + ?f2"/><draw:equation draw:name="f140" draw:formula="?f139 * ?f13 / ?f1"/><draw:equation draw:name="f141" draw:formula="0 - ?f140"/><draw:equation draw:name="f142" draw:formula="cos(?f141)"/><draw:equation draw:name="f143" draw:formula="0 - ?f142"/><draw:equation draw:name="f144" draw:formula="?f143 * ?f23"/><draw:equation draw:name="f145" draw:formula="sin(?f141)"/><draw:equation draw:name="f146" draw:formula="0 - ?f145"/><draw:equation draw:name="f147" draw:formula="?f146 * ?f25"/><draw:equation draw:name="f148" draw:formula="sqrt(?f144 * ?f144 + ?f147 * ?f147 + 0 * 0)"/><draw:equation draw:name="f149" draw:formula="?f23 * ?f25 / ?f148"/><draw:equation draw:name="f150" draw:formula="?f146 * ?f149"/><draw:equation draw:name="f151" draw:formula="?f132 + ?f150"/><draw:equation draw:name="f152" draw:formula="?f143 * ?f149"/><draw:equation draw:name="f153" draw:formula="?f134 + ?f152"/><draw:equation draw:name="f154" draw:formula="if(?f32, ?f4, ?f135)"/><draw:equation draw:name="f155" draw:formula="if(?f32, ?f26, ?f136)"/><draw:equation draw:name="f156" draw:formula="if(?f32, ?f4, ?f137)"/><draw:equation draw:name="f157" draw:formula="if(?f32, ?f26, ?f138)"/><draw:equation draw:name="f158" draw:formula="if(?f32, ?f135, ?f151)"/><draw:equation draw:name="f159" draw:formula="if(?f32, ?f136, ?f153)"/><draw:equation draw:name="f160" draw:formula="if(?f32, ?f137, ?f151)"/><draw:equation draw:name="f161" draw:formula="if(?f32, ?f138, ?f153)"/><draw:equation draw:name="f162" draw:formula="?f2 + ?f32"/><draw:equation draw:name="f163" draw:formula="?f2 + ?f2"/><draw:equation draw:name="f164" draw:formula="?f163 * ?f13 / ?f1"/><draw:equation draw:name="f165" draw:formula="0 - ?f164"/><draw:equation draw:name="f166" draw:formula="cos(?f165)"/><draw:equation draw:name="f167" draw:formula="0 - ?f166"/><draw:equation draw:name="f168" draw:formula="?f167 * ?f23"/><draw:equation draw:name="f169" draw:formula="sin(?f165)"/><draw:equation draw:name="f170" draw:formula="0 - ?f169"/><draw:equation draw:name="f171" draw:formula="?f170 * ?f25"/><draw:equation draw:name="f172" draw:formula="sqrt(?f168 * ?f168 + ?f171 * ?f171 + 0 * 0)"/><draw:equation draw:name="f173" draw:formula="?f23 * ?f25 / ?f172"/><draw:equation draw:name="f174" draw:formula="?f170 * ?f173"/><draw:equation draw:name="f175" draw:formula="?f23 - ?f174"/><draw:equation draw:name="f176" draw:formula="?f167 * ?f173"/><draw:equation draw:name="f177" draw:formula="?f6 - ?f176"/><draw:equation draw:name="f178" draw:formula="?f175 - ?f23"/><draw:equation draw:name="f179" draw:formula="?f177 - ?f25"/><draw:equation draw:name="f180" draw:formula="?f175 + ?f23"/><draw:equation draw:name="f181" draw:formula="?f177 + ?f25"/><draw:equation draw:name="f182" draw:formula="?f162 + ?f2"/><draw:equation draw:name="f183" draw:formula="?f182 * ?f13 / ?f1"/><draw:equation draw:name="f184" draw:formula="0 - ?f183"/><draw:equation draw:name="f185" draw:formula="cos(?f184)"/><draw:equation draw:name="f186" draw:formula="0 - ?f185"/><draw:equation draw:name="f187" draw:formula="?f186 * ?f23"/><draw:equation draw:name="f188" draw:formula="sin(?f184)"/><draw:equation draw:name="f189" draw:formula="0 - ?f188"/><draw:equation draw:name="f190" draw:formula="?f189 * ?f25"/><draw:equation draw:name="f191" draw:formula="sqrt(?f187 * ?f187 + ?f190 * ?f190 + 0 * 0)"/><draw:equation draw:name="f192" draw:formula="?f23 * ?f25 / ?f191"/><draw:equation draw:name="f193" draw:formula="?f189 * ?f192"/><draw:equation draw:name="f194" draw:formula="?f175 + ?f193"/><draw:equation draw:name="f195" draw:formula="?f186 * ?f192"/><draw:equation draw:name="f196" draw:formula="?f177 + ?f195"/><draw:equation draw:name="f197" draw:formula="if(?f32, ?f23, ?f178)"/><draw:equation draw:name="f198" draw:formula="if(?f32, ?f6, ?f179)"/><draw:equation draw:name="f199" draw:formula="if(?f32, ?f23, ?f180)"/><draw:equation draw:name="f200" draw:formula="if(?f32, ?f6, ?f181)"/><draw:equation draw:name="f201" draw:formula="if(?f32, ?f178, ?f194)"/><draw:equation draw:name="f202" draw:formula="if(?f32, ?f179, ?f196)"/><draw:equation draw:name="f203" draw:formula="if(?f32, ?f180, ?f194)"/><draw:equation draw:name="f204" draw:formula="if(?f32, ?f181, ?f196)"/></draw:enhanced-geometry></draw:custom-shape><text:span text:style-name="Police_20_par_20_défaut"><text:span text:style-name="T7"/></text:span></text:p>
      <text:p text:style-name="P5">Collège Marcel Pagnol</text:p>
      <text:p text:style-name="P6">Les Corvées</text:p>
      <text:p text:style-name="P6">28500 Vernouillet</text:p>
      <text:p text:style-name="P6">Académie d’Orléans-Tours</text:p>
      <text:p text:style-name="P6"/>
      <text:p text:style-name="P12">Rapport de Stage</text:p>
      <text:p text:style-name="P12">2021 - 2022</text:p>
      <text:p text:style-name="P6"/>
      <text:p text:style-name="P6">Dates du stage :</text:p>
      <text:p text:style-name="P6">Nom de l’entreprise :</text:p>
      <text:p text:style-name="P6">Adresse de l’entreprise :</text:p>
      <text:p text:style-name="P6"/>
      <text:p text:style-name="P6"/>
      <text:p text:style-name="P6"/>
      <text:p text:style-name="P13"><draw:custom-shape text:anchor-type="paragraph" draw:z-index="1" draw:name="Forme libre : forme 3" draw:style-name="gr1" draw:text-style-name="P45" svg:width="16.112cm" svg:height="5.839cm" svg:x="0.325cm" svg:y="0.161cm"><text:p text:style-name="P46"/><text:p text:style-name="P46"><text:span text:style-name="T13">Logo ou photographie de l'entreprise</text:span></text:p><draw:enhanced-geometry svg:viewBox="0 0 21600 21600" draw:path-stretchpoint-x="21600" draw:path-stretchpoint-y="21600" draw:text-areas="?f3 ?f5 ?f4 ?f6" draw:type="non-primitive" draw:modifiers="161 0 0" draw:enhanced-path="M ?f3 ?f25 A ?f68 ?f69 ?f70 ?f71 ?f3 ?f25 ?f65 ?f67 W ?f72 ?f73 ?f74 ?f75 ?f3 ?f25 ?f65 ?f67 L ?f24 ?f5 A ?f111 ?f112 ?f113 ?f114 ?f24 ?f5 ?f108 ?f110 W ?f115 ?f116 ?f117 ?f118 ?f24 ?f5 ?f108 ?f110 L ?f4 ?f26 A ?f154 ?f155 ?f156 ?f157 ?f4 ?f26 ?f151 ?f153 W ?f158 ?f159 ?f160 ?f161 ?f4 ?f26 ?f151 ?f153 L ?f23 ?f6 A ?f197 ?f198 ?f199 ?f200 ?f23 ?f6 ?f194 ?f196 W ?f201 ?f202 ?f203 ?f204 ?f23 ?f6 ?f194 ?f196 Z N F M ?f15 ?f16 L ?f21 ?f9 ?f18 ?f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min(?f10, ?f7)"/><draw:equation draw:name="f13" draw:formula="5419351 / 1725033"/><draw:equation draw:name="f14" draw:formula="?f12 / 21600"/><draw:equation draw:name="f15" draw:formula="?f10 * ?f27 / 100000"/><draw:equation draw:name="f16" draw:formula="?f7 * ?f28 / 100000"/><draw:equation draw:name="f17" draw:formula="?f15 - ?f11"/><draw:equation draw:name="f18" draw:formula="if(?f17, ?f4, ?f3)"/><draw:equation draw:name="f19" draw:formula="?f15 - ?f18"/><draw:equation draw:name="f20" draw:formula="?f19 / 2"/><draw:equation draw:name="f21" draw:formula="?f20 + ?f18"/><draw:equation draw:name="f22" draw:formula="?f12 * $2 / 100000"/><draw:equation draw:name="f23" draw:formula="min(?f22, ?f11)"/><draw:equation draw:name="f24" draw:formula="?f4 - ?f23"/><draw:equation draw:name="f25" draw:formula="min(?f22, ?f8)"/><draw:equation draw:name="f26" draw:formula="?f6 - ?f25"/><draw:equation draw:name="f27" draw:formula="$0 / ?f14"/><draw:equation draw:name="f28" draw:formula="$1 / ?f14"/><draw:equation draw:name="f29" draw:formula="21550000 - ?f2"/><draw:equation draw:name="f30" draw:formula="if(?f29, ?f2, 21550000)"/><draw:equation draw:name="f31" draw:formula="-21550000 - ?f30"/><draw:equation draw:name="f32" draw:formula="if(?f31, -21550000, ?f30)"/><draw:equation draw:name="f33" draw:formula="?f1 + ?f32"/><draw:equation draw:name="f34" draw:formula="?f1 + ?f2"/><draw:equation draw:name="f35" draw:formula="?f34 * ?f13 / ?f1"/><draw:equation draw:name="f36" draw:formula="0 - ?f35"/><draw:equation draw:name="f37" draw:formula="cos(?f36)"/><draw:equation draw:name="f38" draw:formula="0 - ?f37"/><draw:equation draw:name="f39" draw:formula="?f38 * ?f23"/><draw:equation draw:name="f40" draw:formula="sin(?f36)"/><draw:equation draw:name="f41" draw:formula="0 - ?f40"/><draw:equation draw:name="f42" draw:formula="?f41 * ?f25"/><draw:equation draw:name="f43" draw:formula="sqrt(?f39 * ?f39 + ?f42 * ?f42 + 0 * 0)"/><draw:equation draw:name="f44" draw:formula="?f23 * ?f25 / ?f43"/><draw:equation draw:name="f45" draw:formula="?f41 * ?f44"/><draw:equation draw:name="f46" draw:formula="?f3 - ?f45"/><draw:equation draw:name="f47" draw:formula="?f38 * ?f44"/><draw:equation draw:name="f48" draw:formula="?f25 - ?f47"/><draw:equation draw:name="f49" draw:formula="?f46 - ?f23"/><draw:equation draw:name="f50" draw:formula="?f48 - ?f25"/><draw:equation draw:name="f51" draw:formula="?f46 + ?f23"/><draw:equation draw:name="f52" draw:formula="?f48 + ?f25"/><draw:equation draw:name="f53" draw:formula="?f33 + ?f2"/><draw:equation draw:name="f54" draw:formula="?f53 * ?f13 / ?f1"/><draw:equation draw:name="f55" draw:formula="0 - ?f54"/><draw:equation draw:name="f56" draw:formula="cos(?f55)"/><draw:equation draw:name="f57" draw:formula="0 - ?f56"/><draw:equation draw:name="f58" draw:formula="?f57 * ?f23"/><draw:equation draw:name="f59" draw:formula="sin(?f55)"/><draw:equation draw:name="f60" draw:formula="0 - ?f59"/><draw:equation draw:name="f61" draw:formula="?f60 * ?f25"/><draw:equation draw:name="f62" draw:formula="sqrt(?f58 * ?f58 + ?f61 * ?f61 + 0 * 0)"/><draw:equation draw:name="f63" draw:formula="?f23 * ?f25 / ?f62"/><draw:equation draw:name="f64" draw:formula="?f60 * ?f63"/><draw:equation draw:name="f65" draw:formula="?f46 + ?f64"/><draw:equation draw:name="f66" draw:formula="?f57 * ?f63"/><draw:equation draw:name="f67" draw:formula="?f48 + ?f66"/><draw:equation draw:name="f68" draw:formula="if(?f32, ?f3, ?f49)"/><draw:equation draw:name="f69" draw:formula="if(?f32, ?f25, ?f50)"/><draw:equation draw:name="f70" draw:formula="if(?f32, ?f3, ?f51)"/><draw:equation draw:name="f71" draw:formula="if(?f32, ?f25, ?f52)"/><draw:equation draw:name="f72" draw:formula="if(?f32, ?f49, ?f65)"/><draw:equation draw:name="f73" draw:formula="if(?f32, ?f50, ?f67)"/><draw:equation draw:name="f74" draw:formula="if(?f32, ?f51, ?f65)"/><draw:equation draw:name="f75" draw:formula="if(?f32, ?f52, ?f67)"/><draw:equation draw:name="f76" draw:formula="?f0 + ?f32"/><draw:equation draw:name="f77" draw:formula="?f0 + ?f2"/><draw:equation draw:name="f78" draw:formula="?f77 * ?f13 / ?f1"/><draw:equation draw:name="f79" draw:formula="0 - ?f78"/><draw:equation draw:name="f80" draw:formula="cos(?f79)"/><draw:equation draw:name="f81" draw:formula="0 - ?f80"/><draw:equation draw:name="f82" draw:formula="?f81 * ?f23"/><draw:equation draw:name="f83" draw:formula="sin(?f79)"/><draw:equation draw:name="f84" draw:formula="0 - ?f83"/><draw:equation draw:name="f85" draw:formula="?f84 * ?f25"/><draw:equation draw:name="f86" draw:formula="sqrt(?f82 * ?f82 + ?f85 * ?f85 + 0 * 0)"/><draw:equation draw:name="f87" draw:formula="?f23 * ?f25 / ?f86"/><draw:equation draw:name="f88" draw:formula="?f84 * ?f87"/><draw:equation draw:name="f89" draw:formula="?f24 - ?f88"/><draw:equation draw:name="f90" draw:formula="?f81 * ?f87"/><draw:equation draw:name="f91" draw:formula="?f5 - ?f90"/><draw:equation draw:name="f92" draw:formula="?f89 - ?f23"/><draw:equation draw:name="f93" draw:formula="?f91 - ?f25"/><draw:equation draw:name="f94" draw:formula="?f89 + ?f23"/><draw:equation draw:name="f95" draw:formula="?f91 + ?f25"/><draw:equation draw:name="f96" draw:formula="?f76 + ?f2"/><draw:equation draw:name="f97" draw:formula="?f96 * ?f13 / ?f1"/><draw:equation draw:name="f98" draw:formula="0 - ?f97"/><draw:equation draw:name="f99" draw:formula="cos(?f98)"/><draw:equation draw:name="f100" draw:formula="0 - ?f99"/><draw:equation draw:name="f101" draw:formula="?f100 * ?f23"/><draw:equation draw:name="f102" draw:formula="sin(?f98)"/><draw:equation draw:name="f103" draw:formula="0 - ?f102"/><draw:equation draw:name="f104" draw:formula="?f103 * ?f25"/><draw:equation draw:name="f105" draw:formula="sqrt(?f101 * ?f101 + ?f104 * ?f104 + 0 * 0)"/><draw:equation draw:name="f106" draw:formula="?f23 * ?f25 / ?f105"/><draw:equation draw:name="f107" draw:formula="?f103 * ?f106"/><draw:equation draw:name="f108" draw:formula="?f89 + ?f107"/><draw:equation draw:name="f109" draw:formula="?f100 * ?f106"/><draw:equation draw:name="f110" draw:formula="?f91 + ?f109"/><draw:equation draw:name="f111" draw:formula="if(?f32, ?f24, ?f92)"/><draw:equation draw:name="f112" draw:formula="if(?f32, ?f5, ?f93)"/><draw:equation draw:name="f113" draw:formula="if(?f32, ?f24, ?f94)"/><draw:equation draw:name="f114" draw:formula="if(?f32, ?f5, ?f95)"/><draw:equation draw:name="f115" draw:formula="if(?f32, ?f92, ?f108)"/><draw:equation draw:name="f116" draw:formula="if(?f32, ?f93, ?f110)"/><draw:equation draw:name="f117" draw:formula="if(?f32, ?f94, ?f108)"/><draw:equation draw:name="f118" draw:formula="if(?f32, ?f95, ?f110)"/><draw:equation draw:name="f119" draw:formula="0 + ?f32"/><draw:equation draw:name="f120" draw:formula="0 + ?f2"/><draw:equation draw:name="f121" draw:formula="?f120 * ?f13 / ?f1"/><draw:equation draw:name="f122" draw:formula="0 - ?f121"/><draw:equation draw:name="f123" draw:formula="cos(?f122)"/><draw:equation draw:name="f124" draw:formula="0 - ?f123"/><draw:equation draw:name="f125" draw:formula="?f124 * ?f23"/><draw:equation draw:name="f126" draw:formula="sin(?f122)"/><draw:equation draw:name="f127" draw:formula="0 - ?f126"/><draw:equation draw:name="f128" draw:formula="?f127 * ?f25"/><draw:equation draw:name="f129" draw:formula="sqrt(?f125 * ?f125 + ?f128 * ?f128 + 0 * 0)"/><draw:equation draw:name="f130" draw:formula="?f23 * ?f25 / ?f129"/><draw:equation draw:name="f131" draw:formula="?f127 * ?f130"/><draw:equation draw:name="f132" draw:formula="?f4 - ?f131"/><draw:equation draw:name="f133" draw:formula="?f124 * ?f130"/><draw:equation draw:name="f134" draw:formula="?f26 - ?f133"/><draw:equation draw:name="f135" draw:formula="?f132 - ?f23"/><draw:equation draw:name="f136" draw:formula="?f134 - ?f25"/><draw:equation draw:name="f137" draw:formula="?f132 + ?f23"/><draw:equation draw:name="f138" draw:formula="?f134 + ?f25"/><draw:equation draw:name="f139" draw:formula="?f119 + ?f2"/><draw:equation draw:name="f140" draw:formula="?f139 * ?f13 / ?f1"/><draw:equation draw:name="f141" draw:formula="0 - ?f140"/><draw:equation draw:name="f142" draw:formula="cos(?f141)"/><draw:equation draw:name="f143" draw:formula="0 - ?f142"/><draw:equation draw:name="f144" draw:formula="?f143 * ?f23"/><draw:equation draw:name="f145" draw:formula="sin(?f141)"/><draw:equation draw:name="f146" draw:formula="0 - ?f145"/><draw:equation draw:name="f147" draw:formula="?f146 * ?f25"/><draw:equation draw:name="f148" draw:formula="sqrt(?f144 * ?f144 + ?f147 * ?f147 + 0 * 0)"/><draw:equation draw:name="f149" draw:formula="?f23 * ?f25 / ?f148"/><draw:equation draw:name="f150" draw:formula="?f146 * ?f149"/><draw:equation draw:name="f151" draw:formula="?f132 + ?f150"/><draw:equation draw:name="f152" draw:formula="?f143 * ?f149"/><draw:equation draw:name="f153" draw:formula="?f134 + ?f152"/><draw:equation draw:name="f154" draw:formula="if(?f32, ?f4, ?f135)"/><draw:equation draw:name="f155" draw:formula="if(?f32, ?f26, ?f136)"/><draw:equation draw:name="f156" draw:formula="if(?f32, ?f4, ?f137)"/><draw:equation draw:name="f157" draw:formula="if(?f32, ?f26, ?f138)"/><draw:equation draw:name="f158" draw:formula="if(?f32, ?f135, ?f151)"/><draw:equation draw:name="f159" draw:formula="if(?f32, ?f136, ?f153)"/><draw:equation draw:name="f160" draw:formula="if(?f32, ?f137, ?f151)"/><draw:equation draw:name="f161" draw:formula="if(?f32, ?f138, ?f153)"/><draw:equation draw:name="f162" draw:formula="?f2 + ?f32"/><draw:equation draw:name="f163" draw:formula="?f2 + ?f2"/><draw:equation draw:name="f164" draw:formula="?f163 * ?f13 / ?f1"/><draw:equation draw:name="f165" draw:formula="0 - ?f164"/><draw:equation draw:name="f166" draw:formula="cos(?f165)"/><draw:equation draw:name="f167" draw:formula="0 - ?f166"/><draw:equation draw:name="f168" draw:formula="?f167 * ?f23"/><draw:equation draw:name="f169" draw:formula="sin(?f165)"/><draw:equation draw:name="f170" draw:formula="0 - ?f169"/><draw:equation draw:name="f171" draw:formula="?f170 * ?f25"/><draw:equation draw:name="f172" draw:formula="sqrt(?f168 * ?f168 + ?f171 * ?f171 + 0 * 0)"/><draw:equation draw:name="f173" draw:formula="?f23 * ?f25 / ?f172"/><draw:equation draw:name="f174" draw:formula="?f170 * ?f173"/><draw:equation draw:name="f175" draw:formula="?f23 - ?f174"/><draw:equation draw:name="f176" draw:formula="?f167 * ?f173"/><draw:equation draw:name="f177" draw:formula="?f6 - ?f176"/><draw:equation draw:name="f178" draw:formula="?f175 - ?f23"/><draw:equation draw:name="f179" draw:formula="?f177 - ?f25"/><draw:equation draw:name="f180" draw:formula="?f175 + ?f23"/><draw:equation draw:name="f181" draw:formula="?f177 + ?f25"/><draw:equation draw:name="f182" draw:formula="?f162 + ?f2"/><draw:equation draw:name="f183" draw:formula="?f182 * ?f13 / ?f1"/><draw:equation draw:name="f184" draw:formula="0 - ?f183"/><draw:equation draw:name="f185" draw:formula="cos(?f184)"/><draw:equation draw:name="f186" draw:formula="0 - ?f185"/><draw:equation draw:name="f187" draw:formula="?f186 * ?f23"/><draw:equation draw:name="f188" draw:formula="sin(?f184)"/><draw:equation draw:name="f189" draw:formula="0 - ?f188"/><draw:equation draw:name="f190" draw:formula="?f189 * ?f25"/><draw:equation draw:name="f191" draw:formula="sqrt(?f187 * ?f187 + ?f190 * ?f190 + 0 * 0)"/><draw:equation draw:name="f192" draw:formula="?f23 * ?f25 / ?f191"/><draw:equation draw:name="f193" draw:formula="?f189 * ?f192"/><draw:equation draw:name="f194" draw:formula="?f175 + ?f193"/><draw:equation draw:name="f195" draw:formula="?f186 * ?f192"/><draw:equation draw:name="f196" draw:formula="?f177 + ?f195"/><draw:equation draw:name="f197" draw:formula="if(?f32, ?f23, ?f178)"/><draw:equation draw:name="f198" draw:formula="if(?f32, ?f6, ?f179)"/><draw:equation draw:name="f199" draw:formula="if(?f32, ?f23, ?f180)"/><draw:equation draw:name="f200" draw:formula="if(?f32, ?f6, ?f181)"/><draw:equation draw:name="f201" draw:formula="if(?f32, ?f178, ?f194)"/><draw:equation draw:name="f202" draw:formula="if(?f32, ?f179, ?f196)"/><draw:equation draw:name="f203" draw:formula="if(?f32, ?f180, ?f194)"/><draw:equation draw:name="f204" draw:formula="if(?f32, ?f181, ?f196)"/></draw:enhanced-geometry></draw:custom-shape><text:span text:style-name="Police_20_par_20_défaut"><text:span text:style-name="T7"/></text:span></text:p>
      <text:p text:style-name="P6"/>
      <text:p text:style-name="P3">Sommaire</text:p>
      <text:p text:style-name="P6">Je créé le sommaire en indiquant les titres et les numéros de page correspondants</text:p>
      <text:p text:style-name="P6"/>
      <text:p text:style-name="P19">1. Mes démarches pour trouver le stage</text:p>
      <text:p text:style-name="P6"/>
      <text:p text:style-name="P21"><text:span text:style-name="Police_20_par_20_défaut"><text:span text:style-name="T7">A/ </text:span></text:span><text:span text:style-name="Police_20_par_20_défaut"><text:span text:style-name="T8">La recherche du stage</text:span></text:span></text:p>
      <text:p text:style-name="P6">Vous devez expliquer comment vous avez trouvé le stage.</text:p>
      <text:p text:style-name="P6">Voici quelques questions pour vous guider : combien d’entreprises avez-vous visitées avant de trouver votre stage ? Avez-vous trouvé tout seul l’entreprise ? Comment avez-vous trouvé ce stage ? La recherche du stage a-t-elle été compliquée ? Expliquer pourquoi. <text:s/>Vous a-t-on demandé un CV et/ou une lettre de motivation ?</text:p>
      <text:p text:style-name="P6"/>
      <text:p text:style-name="P22"><text:span text:style-name="Police_20_par_20_défaut"><text:span text:style-name="T7">B/ </text:span></text:span><text:span text:style-name="Police_20_par_20_défaut"><text:span text:style-name="T8">Ce que j’attends du stage</text:span></text:span></text:p>
      <text:p text:style-name="P6">Avant de commencer votre stage, imaginez comment cela pourrait se passer.</text:p>
      <text:p text:style-name="P6">Voici quelques questions pour vous guider : Pendant le stage, je pense que je vais apprendre à... Dans l’entreprise je voudrais pouvoir... Ce qui me plairait le plus, ce serait... Ce qui m’inquiète le plus, c’est... Je pense que j’aurai du mal à...</text:p>
      <text:p text:style-name="P19">2. Je présente et je décris l’entreprise.</text:p>
      <text:p text:style-name="P6"/>
      <text:p text:style-name="P23"><text:span text:style-name="Police_20_par_20_défaut"><text:span text:style-name="T7">A/ </text:span></text:span><text:span text:style-name="Police_20_par_20_défaut"><text:span text:style-name="T8">Je présente l’entreprise</text:span></text:span></text:p>
      <text:p text:style-name="P6">Faites un rapide historique de l’entreprise (date de création, fondateur, nombre de personnes employées à l’époque, évolution du nombre de salariés, …). L'entreprise est-elle indépendante ou fait-elle partie d'un groupe ou d'une administration nationale ?</text:p>
      <text:p text:style-name="P6"/>
      <text:p text:style-name="P6">Indiquez son activité principale et ses productions.</text:p>
      <text:p text:style-name="P6">Précisez les classifications auxquelles elles appartiennent : le type d’entreprise (industrielle, artisanale, prestataires de service, commerciale, administration, service public…) ; sa forme juridique ; sa taille (TPE, PME, ETI, GE), son secteur d'activité.</text:p>
      <text:p text:style-name="P6"/>
      <text:p text:style-name="P6">Comment se fait-elle connaître ? (Publicité, mailing, catalogue, exposition…). Quel est son rayonnement ? A-t-elle des concurrents ?</text:p>
      <text:p text:style-name="P6"/>
      <text:p text:style-name="P13"><text:span text:style-name="Police_20_par_20_défaut"><text:span text:style-name="T7"><text:s/></text:span></text:span><text:span text:style-name="Police_20_par_20_défaut"><text:span text:style-name="T9">Tout le vocabulaire utilisé, tous les acronymes doivent être expliquées et définis précisément.</text:span></text:span></text:p>
      <text:p text:style-name="P6"/>
      <text:p text:style-name="P6"/>
      <text:p text:style-name="P6"/>
      <text:p text:style-name="P25"><text:span text:style-name="Police_20_par_20_défaut"><text:span text:style-name="T7">B/</text:span></text:span><text:span text:style-name="Police_20_par_20_défaut"><text:span text:style-name="T8">Je décris les métiers de l’entreprise</text:span></text:span></text:p>
      <text:p text:style-name="P10">a) Les métiers de l’entreprise</text:p>
      <text:p text:style-name="P6">Quels sont les métiers que vous avez observés dans l’entreprise ? Pour chacun indiquer son rôle dans l’entreprise et le niveau de diplôme nécessaire.</text:p>
      <text:p text:style-name="P6"/>
      <text:p text:style-name="P24">b) J’interroge un professionnel</text:p>
      <text:p text:style-name="P6">Parmi tous les professionnels (et métiers) observés, choisissez-en quelques uns pour les questionner.</text:p>
      <text:p text:style-name="P6"/>
      <text:p text:style-name="P6">Les questions suivantes sont données à titre indicatif : Depuis quand est-il dans l’entreprise ? Quel est son rôle précis dans l’entreprise ? Quelles sont ses tâches principales ? Quelles sont ses conditions de travail (horaire, salaire, congés, sécurité…) ? Quels sont, pour lui, les avantages et les inconvénients de son métier ? Est-il globalement satisfait de son métier (en précisant pourquoi oui ou non) ? Quelles sont ses évolutions possibles au sein de l’entreprise ? A quelles formations continues a-t-il accès ?</text:p>
      <text:p text:style-name="P3">3. Je présente le déroulement de mon stage</text:p>
      <text:p text:style-name="P6"/>
      <text:p text:style-name="P26"><text:span text:style-name="Police_20_par_20_défaut"><text:span text:style-name="T7">A/ </text:span></text:span><text:span text:style-name="Police_20_par_20_défaut"><text:span text:style-name="T8">Les conditions de travail pendant mon stage.</text:span></text:span></text:p>
      <text:p text:style-name="P6">Vous devez présenter vos conditions générales de travail : horaires, jours de travail, rythme de travail dans l'entreprise, temps forts de la journée, conditions d'hygiène et de sécurité à respecter...</text:p>
      <text:p text:style-name="P6"/>
      <text:p text:style-name="P26"><text:span text:style-name="Police_20_par_20_défaut"><text:span text:style-name="T7">B/ </text:span></text:span><text:span text:style-name="Police_20_par_20_défaut"><text:span text:style-name="T8">Je présente ce que j’ai fait</text:span></text:span></text:p>
      <text:p text:style-name="P6">Présentez votre journal de bord par demi-journée de travail, en indiquant pour chaque demi-journée :</text:p>
      <text:list xml:id="list1757974042" text:style-name="L1">
        <text:list-item>
          <text:p text:style-name="P43">Les tâches effectuées, éventuellement avec qui, le temps consacré.</text:p>
        </text:list-item>
        <text:list-item>
          <text:p text:style-name="P43">Si ces tâches vous ont plu (ou non) en expliquant pourquoi</text:p>
        </text:list-item>
      </text:list>
      <text:p text:style-name="P7">Par exemple :</text:p>
      <text:p text:style-name="P7">Lundi matin. Tâches effectuées :</text:p>
      <text:p text:style-name="P13"><text:span text:style-name="Police_20_par_20_défaut"><text:span text:style-name="T2">Cela m’a plu</text:span></text:span><text:span text:style-name="Police_20_par_20_défaut"><text:span text:style-name="T7"> </text:span></text:span><text:span text:style-name="Police_20_par_20_défaut"><text:span text:style-name="T2">car................ </text:span></text:span><text:span text:style-name="Police_20_par_20_défaut"><text:span text:style-name="T3">Ou</text:span></text:span><text:span text:style-name="Police_20_par_20_défaut"><text:span text:style-name="T2"> <text:s/>Cela m’a déplu car ….....................</text:span></text:span></text:p>
      <text:p text:style-name="P7">Etc…</text:p>
      <text:p text:style-name="P6"/>
      <text:p text:style-name="P13"><text:span text:style-name="Police_20_par_20_défaut"><text:span text:style-name="T7">C. </text:span></text:span><text:span text:style-name="Police_20_par_20_défaut"><text:span text:style-name="T8">Je fais mon bilan personnel du stage</text:span></text:span></text:p>
      <text:p text:style-name="P6">Quels sont les points positifs et négatifs de votre stage ? Quelles conclusions tirez-vous de votre stage par rapport à votre projet d’orientation? Par rapport à votre projet professionnel ?</text:p>
      <text:p text:style-name="P20"><text:span text:style-name="Police_20_par_20_défaut"><text:span text:style-name="T7">4.  </text:span></text:span><text:span text:style-name="Police_20_par_20_défaut"><text:span text:style-name="T10">Annexe (obligatoire).</text:span></text:span></text:p>
      <text:p text:style-name="P6">J’ajoute les documents utiles pour la compréhension de mon rapport (plaquette de publicité, organigramme, plan…)</text:p>
      <text:p text:style-name="P6">Je pense à joindre le CV et la lettre de motivation si nécessaire.</text:p>
      <text:p text:style-name="P6">Je pense à joindre les fiches métiers réalisés au cours de l’année si elles sont en rapport avec mon stage.</text:p>
      <text:p text:style-name="P6">Je n’oublie pas de faire référence aux annexes dans mon rapport.</text:p>
      <text:p text:style-name="P2">Autoévaluation du rapport de stage</text:p>
      <text:p text:style-name="P5"/>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rows-spanned="2" office:value-type="string">
            <text:p text:style-name="P28">Socle et compétences</text:p>
          </table:table-cell>
          <table:table-cell table:style-name="Tableau1.A1" table:number-rows-spanned="2" office:value-type="string">
            <text:p text:style-name="P28">Critères</text:p>
          </table:table-cell>
          <table:table-cell table:style-name="Tableau1.C1" table:number-columns-spanned="3" office:value-type="string">
            <text:p text:style-name="P28">Auto-évaluation</text:p>
          </table:table-cell>
          <table:covered-table-cell/>
          <table:covered-table-cell/>
        </table:table-row>
        <table:table-row>
          <table:covered-table-cell/>
          <table:covered-table-cell/>
          <table:table-cell table:style-name="Tableau1.C2" office:value-type="string">
            <text:p text:style-name="P31">Je l'ai fait</text:p>
          </table:table-cell>
          <table:table-cell table:style-name="Tableau1.C2" office:value-type="string">
            <text:p text:style-name="P31">Je l'ai un peu fait</text:p>
          </table:table-cell>
          <table:table-cell table:style-name="Tableau1.E2" office:value-type="string">
            <text:p text:style-name="P31">Je ne l'ai pas fait</text:p>
          </table:table-cell>
        </table:table-row>
        <table:table-row>
          <table:table-cell table:style-name="Tableau1.A3" table:number-rows-spanned="6" office:value-type="string">
            <text:p text:style-name="P29">Domaine 1 : les langages pour penser et communiquer</text:p>
            <text:p text:style-name="P27"/>
            <text:p text:style-name="P28">Comprendre, s'exprimer en utilisant la langue française à l'oral et à l'écrit</text:p>
          </table:table-cell>
          <table:table-cell table:style-name="Tableau1.E2" table:number-columns-spanned="4" office:value-type="string">
            <text:p text:style-name="P30">Justifier mes choix et ma démarche</text:p>
          </table:table-cell>
          <table:covered-table-cell/>
          <table:covered-table-cell/>
          <table:covered-table-cell/>
        </table:table-row>
        <table:table-row>
          <table:covered-table-cell/>
          <table:table-cell table:style-name="Tableau1.C2" office:value-type="string">
            <text:list xml:id="list1357417795" text:style-name="L2">
              <text:list-item>
                <text:p text:style-name="P32">J'ai exprimé à l'écrit le choix de mon stage</text:p>
              </text:list-item>
            </text:list>
          </table:table-cell>
          <table:table-cell table:style-name="Tableau1.C2" office:value-type="string">
            <text:p text:style-name="P27"/>
          </table:table-cell>
          <table:table-cell table:style-name="Tableau1.C2" office:value-type="string">
            <text:p text:style-name="P27"/>
          </table:table-cell>
          <table:table-cell table:style-name="Tableau1.E2" office:value-type="string">
            <text:p text:style-name="P27"/>
          </table:table-cell>
        </table:table-row>
        <table:table-row>
          <table:covered-table-cell/>
          <table:table-cell table:style-name="Tableau1.C2" office:value-type="string">
            <text:list xml:id="list85445444033213" text:continue-numbering="true" text:style-name="L2">
              <text:list-item>
                <text:p text:style-name="P32">J'ai présenté le bilan de mon stage en argumentant</text:p>
              </text:list-item>
            </text:list>
          </table:table-cell>
          <table:table-cell table:style-name="Tableau1.C2" office:value-type="string">
            <text:p text:style-name="P27"/>
          </table:table-cell>
          <table:table-cell table:style-name="Tableau1.C2" office:value-type="string">
            <text:p text:style-name="P27"/>
          </table:table-cell>
          <table:table-cell table:style-name="Tableau1.E2" office:value-type="string">
            <text:p text:style-name="P27"/>
          </table:table-cell>
        </table:table-row>
        <table:table-row>
          <table:covered-table-cell/>
          <table:table-cell table:style-name="Tableau1.E2" table:number-columns-spanned="4" office:value-type="string">
            <text:p text:style-name="P30">Présenter à l'écrit mon expérience dans le milieu professionnel</text:p>
          </table:table-cell>
          <table:covered-table-cell/>
          <table:covered-table-cell/>
          <table:covered-table-cell/>
        </table:table-row>
        <table:table-row>
          <table:covered-table-cell/>
          <table:table-cell table:style-name="Tableau1.C2" office:value-type="string">
            <text:list xml:id="list3943958611" text:style-name="L3">
              <text:list-item>
                <text:p text:style-name="P35">J'ai rédigé mon rapport de stage en langue française (phrase correcte, présentation soignée)</text:p>
              </text:list-item>
            </text:list>
          </table:table-cell>
          <table:table-cell table:style-name="Tableau1.C2" office:value-type="string">
            <text:p text:style-name="P27"/>
          </table:table-cell>
          <table:table-cell table:style-name="Tableau1.C2" office:value-type="string">
            <text:p text:style-name="P27"/>
          </table:table-cell>
          <table:table-cell table:style-name="Tableau1.E2" office:value-type="string">
            <text:p text:style-name="P27"/>
          </table:table-cell>
        </table:table-row>
        <table:table-row>
          <table:covered-table-cell/>
          <table:table-cell table:style-name="Tableau1.C2" office:value-type="string">
            <text:list xml:id="list85444585462746" text:continue-numbering="true" text:style-name="L3">
              <text:list-item>
                <text:p text:style-name="P33">J'ai présenté et expliqué les tâches effectuées pendant mon stage</text:p>
              </text:list-item>
            </text:list>
          </table:table-cell>
          <table:table-cell table:style-name="Tableau1.C2" office:value-type="string">
            <text:p text:style-name="P27"/>
          </table:table-cell>
          <table:table-cell table:style-name="Tableau1.C2" office:value-type="string">
            <text:p text:style-name="P27"/>
          </table:table-cell>
          <table:table-cell table:style-name="Tableau1.E2" office:value-type="string">
            <text:p text:style-name="P27"/>
          </table:table-cell>
        </table:table-row>
        <table:table-row>
          <table:table-cell table:style-name="Tableau1.A3" table:number-rows-spanned="7" office:value-type="string">
            <text:p text:style-name="P29">Domaine 2 : les méthodes et outils pour apprendre</text:p>
          </table:table-cell>
          <table:table-cell table:style-name="Tableau1.E2" table:number-columns-spanned="4" office:value-type="string">
            <text:p text:style-name="P30">Réaliser et exploiter une recherche documentaire sur des supports variés pour mon projet</text:p>
          </table:table-cell>
          <table:covered-table-cell/>
          <table:covered-table-cell/>
          <table:covered-table-cell/>
        </table:table-row>
        <table:table-row>
          <table:covered-table-cell/>
          <table:table-cell table:style-name="Tableau1.C2" office:value-type="string">
            <text:list xml:id="list1399485480" text:style-name="L4">
              <text:list-item>
                <text:p text:style-name="P38">J'ai recherché et sélectionné les informations nécessaires pour mon rapport pendant mon stage</text:p>
              </text:list-item>
            </text:list>
          </table:table-cell>
          <table:table-cell table:style-name="Tableau1.C2" office:value-type="string">
            <text:p text:style-name="P27"/>
          </table:table-cell>
          <table:table-cell table:style-name="Tableau1.C2" office:value-type="string">
            <text:p text:style-name="P27"/>
          </table:table-cell>
          <table:table-cell table:style-name="Tableau1.E2" office:value-type="string">
            <text:p text:style-name="P27"/>
          </table:table-cell>
        </table:table-row>
        <table:table-row>
          <table:covered-table-cell/>
          <table:table-cell table:style-name="Tableau1.E2" table:number-columns-spanned="4" office:value-type="string">
            <text:p text:style-name="P30">Organiser mon travail pour mon projet</text:p>
          </table:table-cell>
          <table:covered-table-cell/>
          <table:covered-table-cell/>
          <table:covered-table-cell/>
        </table:table-row>
        <table:table-row>
          <table:covered-table-cell/>
          <table:table-cell table:style-name="Tableau1.C2" office:value-type="string">
            <text:list xml:id="list1329639813" text:style-name="L5">
              <text:list-item>
                <text:p text:style-name="P39">J'ai préparé mon stage</text:p>
              </text:list-item>
            </text:list>
          </table:table-cell>
          <table:table-cell table:style-name="Tableau1.C2" office:value-type="string">
            <text:p text:style-name="P27"/>
          </table:table-cell>
          <table:table-cell table:style-name="Tableau1.C2" office:value-type="string">
            <text:p text:style-name="P27"/>
          </table:table-cell>
          <table:table-cell table:style-name="Tableau1.E2" office:value-type="string">
            <text:p text:style-name="P27"/>
          </table:table-cell>
        </table:table-row>
        <table:table-row>
          <table:covered-table-cell/>
          <table:table-cell table:style-name="Tableau1.C2" office:value-type="string">
            <text:list xml:id="list85445225701498" text:continue-numbering="true" text:style-name="L5">
              <text:list-item>
                <text:p text:style-name="P36">J'ai fait preuve d’autonomie et d'initiative pendant le stage</text:p>
              </text:list-item>
            </text:list>
          </table:table-cell>
          <table:table-cell table:style-name="Tableau1.C2" office:value-type="string">
            <text:p text:style-name="P27"/>
          </table:table-cell>
          <table:table-cell table:style-name="Tableau1.C2" office:value-type="string">
            <text:p text:style-name="P27"/>
          </table:table-cell>
          <table:table-cell table:style-name="Tableau1.E2" office:value-type="string">
            <text:p text:style-name="P27"/>
          </table:table-cell>
        </table:table-row>
        <table:table-row>
          <table:covered-table-cell/>
          <table:table-cell table:style-name="Tableau1.E2" table:number-columns-spanned="4" office:value-type="string">
            <text:p text:style-name="P30">Utiliser les outils numériques pour communiquer et échanger</text:p>
          </table:table-cell>
          <table:covered-table-cell/>
          <table:covered-table-cell/>
          <table:covered-table-cell/>
        </table:table-row>
        <table:table-row>
          <table:covered-table-cell/>
          <table:table-cell table:style-name="Tableau1.C2" office:value-type="string">
            <text:list xml:id="list3517537116" text:style-name="L6">
              <text:list-item>
                <text:p text:style-name="P34">J'ai réalisé mon rapport de stage en version numérique et l'ai envoyé par courriel</text:p>
              </text:list-item>
            </text:list>
          </table:table-cell>
          <table:table-cell table:style-name="Tableau1.C2" office:value-type="string">
            <text:p text:style-name="P27"/>
          </table:table-cell>
          <table:table-cell table:style-name="Tableau1.C2" office:value-type="string">
            <text:p text:style-name="P27"/>
          </table:table-cell>
          <table:table-cell table:style-name="Tableau1.E2" office:value-type="string">
            <text:p text:style-name="P27"/>
          </table:table-cell>
        </table:table-row>
        <table:table-row>
          <table:table-cell table:style-name="Tableau1.A3" table:number-rows-spanned="3" office:value-type="string">
            <text:p text:style-name="P28">Domaine 3 : le formation de la personne et du citoyen</text:p>
          </table:table-cell>
          <table:table-cell table:style-name="Tableau1.E2" table:number-columns-spanned="4" office:value-type="string">
            <text:p text:style-name="P30">M’engager dans un projet individuel</text:p>
          </table:table-cell>
          <table:covered-table-cell/>
          <table:covered-table-cell/>
          <table:covered-table-cell/>
        </table:table-row>
        <table:table-row>
          <table:covered-table-cell/>
          <table:table-cell table:style-name="Tableau1.C2" office:value-type="string">
            <text:list xml:id="list711469290" text:style-name="L7">
              <text:list-item>
                <text:p text:style-name="P40">J'ai respecté les délais pour rendre mon rapport</text:p>
              </text:list-item>
            </text:list>
          </table:table-cell>
          <table:table-cell table:style-name="Tableau1.C2" office:value-type="string">
            <text:p text:style-name="P27"/>
          </table:table-cell>
          <table:table-cell table:style-name="Tableau1.C2" office:value-type="string">
            <text:p text:style-name="P27"/>
          </table:table-cell>
          <table:table-cell table:style-name="Tableau1.E2" office:value-type="string">
            <text:p text:style-name="P27"/>
          </table:table-cell>
        </table:table-row>
        <table:table-row>
          <table:covered-table-cell/>
          <table:table-cell table:style-name="Tableau1.C2" office:value-type="string">
            <text:list xml:id="list85443503738716" text:continue-numbering="true" text:style-name="L7">
              <text:list-item>
                <text:p text:style-name="P40">J'ai respecté les consignes données pour rédiger mon rapport</text:p>
              </text:list-item>
            </text:list>
          </table:table-cell>
          <table:table-cell table:style-name="Tableau1.C2" office:value-type="string">
            <text:p text:style-name="P27"/>
          </table:table-cell>
          <table:table-cell table:style-name="Tableau1.C2" office:value-type="string">
            <text:p text:style-name="P27"/>
          </table:table-cell>
          <table:table-cell table:style-name="Tableau1.E2" office:value-type="string">
            <text:p text:style-name="P27"/>
          </table:table-cell>
        </table:table-row>
        <table:table-row>
          <table:table-cell table:style-name="Tableau1.A3" table:number-rows-spanned="3" office:value-type="string">
            <text:p text:style-name="P28">Domaine 5 : les représentations du monde et de l'activité humaine</text:p>
          </table:table-cell>
          <table:table-cell table:style-name="Tableau1.E2" table:number-columns-spanned="4" office:value-type="string">
            <text:p text:style-name="P30">Situer et caractériser des espaces géographiques</text:p>
          </table:table-cell>
          <table:covered-table-cell/>
          <table:covered-table-cell/>
          <table:covered-table-cell/>
        </table:table-row>
        <table:table-row>
          <table:covered-table-cell/>
          <table:table-cell table:style-name="Tableau1.C2" office:value-type="string">
            <text:list xml:id="list898781749" text:style-name="L8">
              <text:list-item>
                <text:p text:style-name="P41">J'ai présenté les caractéristiques de l'entreprise</text:p>
              </text:list-item>
            </text:list>
          </table:table-cell>
          <table:table-cell table:style-name="Tableau1.C2" office:value-type="string">
            <text:p text:style-name="P27"/>
          </table:table-cell>
          <table:table-cell table:style-name="Tableau1.C2" office:value-type="string">
            <text:p text:style-name="P27"/>
          </table:table-cell>
          <table:table-cell table:style-name="Tableau1.E2" office:value-type="string">
            <text:p text:style-name="P27"/>
          </table:table-cell>
        </table:table-row>
        <table:table-row>
          <table:covered-table-cell/>
          <table:table-cell table:style-name="Tableau1.C2" office:value-type="string">
            <text:list xml:id="list85443565093648" text:continue-numbering="true" text:style-name="L8">
              <text:list-item>
                <text:p text:style-name="P37">J'ai présenté les métiers observés</text:p>
              </text:list-item>
            </text:list>
          </table:table-cell>
          <table:table-cell table:style-name="Tableau1.C2" office:value-type="string">
            <text:p text:style-name="P27"/>
          </table:table-cell>
          <table:table-cell table:style-name="Tableau1.C2" office:value-type="string">
            <text:p text:style-name="P27"/>
          </table:table-cell>
          <table:table-cell table:style-name="Tableau1.E2" office:value-type="string">
            <text:p text:style-name="P27"/>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Calibri" svg:font-family="Calibri,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9</text:page-number></text:span></text:span><text:span text:style-name="Police_20_par_20_défaut"><text:span text:style-name="MT1">/</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creation-date>2016-11-30T16:45:00Z</meta:creation-date>
    <dc:date>2022-01-16T10:39:17.02</dc:date>
    <meta:editing-cycles>4</meta:editing-cycles>
    <meta:editing-duration>PT30M25S</meta:editing-duration>
    <meta:document-statistic meta:table-count="1" meta:image-count="0" meta:object-count="0" meta:page-count="9" meta:paragraph-count="98" meta:word-count="1074" meta:character-count="6776" meta:non-whitespace-character-count="5799"/>
    <meta:template xlink:type="simple" xlink:actuate="onRequest" xlink:title="" xlink:href="../../AppData/Local/Temp/1/stage%203ème/stage%203ème/2019-2020/rapport%20de%20stage%20open%20office%202019-2020.odt/Normal"/>
  </office:meta>
</office:document-meta>
</file>